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SansMS, 'Noto Serif Lao'" svg:font-family="ComicSansMS, 'Noto Serif La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472in" style:use-optimal-column-width="false"/>
    </style:style>
    <style:style style:name="TableColumn14" style:family="table-column">
      <style:table-column-properties style:column-width="5.1069in" style:use-optimal-column-width="false"/>
    </style:style>
    <style:style style:name="Table12" style:family="table">
      <style:table-properties style:width="6.9541in" fo:margin-left="-0.075in" table:align="left"/>
    </style:style>
    <style:style style:name="TableRow15" style:family="table-row">
      <style:table-row-properties style:min-row-height="0.510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2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asian="Calibri" style:font-name-complex="Arial" fo:font-weight="bold" style:font-weight-asian="bold" style:language-asian="en" style:country-asian="US"/>
    </style:style>
    <style:style style:name="P37" style:parent-style-name="Standard" style:family="paragraph">
      <style:text-properties style:font-name="Arial" style:font-name-asian="Calibri" style:font-name-complex="Arial" fo:font-weight="bold" style:font-weight-asian="bold" style:language-asian="en" style:country-asian="US"/>
    </style:style>
    <style:style style:name="P38" style:parent-style-name="Standard" style:family="paragraph">
      <style:text-properties style:font-name="Arial" style:font-name-asian="Calibri" style:font-name-complex="Arial" fo:font-weight="bold" style:font-weight-asian="bold" style:language-asian="en" style:country-asian="US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4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48" style:family="table-row">
      <style:table-row-properties style:min-row-height="0.510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4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56" style:family="table-row">
      <style:table-row-properties style:min-row-height="0.510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6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6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6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6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7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7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7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7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74" style:family="table-row">
      <style:table-row-properties style:min-row-height="0.510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4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2" style:family="table-row">
      <style:table-row-properties style:min-row-height="0.510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8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10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1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1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112" style:family="table-row">
      <style:table-row-properties style:min-row-height="0.510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11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1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1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123" style:family="table-row">
      <style:table-row-properties style:min-row-height="0.510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2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3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3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3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3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134" style:family="table-row">
      <style:table-row-properties style:min-row-height="0.510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14pt"/>
    </style:style>
    <style:style style:name="T141" style:parent-style-name="Car.predefinitoparagrafo" style:family="text">
      <style:text-properties style:font-name="ComicSansMS, 'Noto Serif Lao'" style:font-name-complex="ComicSansMS, 'Noto Serif Lao'" fo:font-weight="bold" style:font-weight-asian="bold" fo:font-size="20pt" style:font-size-asian="20pt" style:font-size-complex="14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6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6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7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7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178" style:family="table-row">
      <style:table-row-properties style:min-row-height="0.510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/>
    </style:style>
    <style:style style:name="P18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8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8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8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8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189" style:family="table-row">
      <style:table-row-properties style:min-row-height="0.51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4pt"/>
    </style:style>
    <style:style style:name="P19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9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9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9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20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20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20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8" style:parent-style-name="Standard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olumn212" style:family="table-column">
      <style:table-column-properties style:column-width="6.1784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3583in" style:use-optimal-column-width="false"/>
    </style:style>
    <style:style style:name="Table211" style:family="table">
      <style:table-properties style:width="6.8319in" fo:margin-left="-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/>
    <style:style style:name="T2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/>
    <style:style style:name="T26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2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/>
    </style:style>
    <style:style style:name="TableColumn272" style:family="table-column">
      <style:table-column-properties style:column-width="1.8888in" style:use-optimal-column-width="false"/>
    </style:style>
    <style:style style:name="TableColumn273" style:family="table-column">
      <style:table-column-properties style:column-width="1.725in" style:use-optimal-column-width="false"/>
    </style:style>
    <style:style style:name="TableColumn274" style:family="table-column">
      <style:table-column-properties style:column-width="1.7736in" style:use-optimal-column-width="false"/>
    </style:style>
    <style:style style:name="TableColumn275" style:family="table-column">
      <style:table-column-properties style:column-width="1.4555in" style:use-optimal-column-width="false"/>
    </style:style>
    <style:style style:name="Table271" style:family="table">
      <style:table-properties style:width="6.843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82" style:parent-style-name="Standard" style:family="paragraph">
      <style:paragraph-properties fo:text-align="center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6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3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4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29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3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308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31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23" style:family="table-column">
      <style:table-column-properties style:column-width="1.7909in" style:use-optimal-column-width="false"/>
    </style:style>
    <style:style style:name="TableColumn324" style:family="table-column">
      <style:table-column-properties style:column-width="1.777in" style:use-optimal-column-width="false"/>
    </style:style>
    <style:style style:name="TableColumn325" style:family="table-column">
      <style:table-column-properties style:column-width="1.8229in" style:use-optimal-column-width="false"/>
    </style:style>
    <style:style style:name="TableColumn326" style:family="table-column">
      <style:table-column-properties style:column-width="1.452in" style:use-optimal-column-width="false"/>
    </style:style>
    <style:style style:name="Table322" style:family="table">
      <style:table-properties style:width="6.843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4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1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2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3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4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34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3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363" style:parent-style-name="Standard" style:family="paragraph">
      <style:text-properties style:font-name="Arial" style:font-name-complex="Arial" fo:font-size="10pt" style:font-size-asian="10pt"/>
    </style:style>
    <style:style style:name="P364" style:parent-style-name="Standard" style:family="paragraph">
      <style:text-properties style:font-name="Arial" style:font-name-complex="Arial" fo:font-size="10pt" style:font-size-asian="10pt"/>
    </style:style>
    <style:style style:name="P36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3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37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379" style:parent-style-name="Standard" style:family="paragraph">
      <style:paragraph-properties fo:text-align="center"/>
    </style:style>
    <style:style style:name="TableColumn381" style:family="table-column">
      <style:table-column-properties style:column-width="2.4375in" style:use-optimal-column-width="false"/>
    </style:style>
    <style:style style:name="TableColumn382" style:family="table-column">
      <style:table-column-properties style:column-width="2.9534in" style:use-optimal-column-width="false"/>
    </style:style>
    <style:style style:name="TableColumn383" style:family="table-column">
      <style:table-column-properties style:column-width="1.452in" style:use-optimal-column-width="false"/>
    </style:style>
    <style:style style:name="Table380" style:family="table">
      <style:table-properties style:width="6.843in" fo:margin-left="-0.075in" table:align="left"/>
    </style:style>
    <style:style style:name="TableRow384" style:family="table-row">
      <style:table-row-properties style:min-row-height="0.2118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389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390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99" style:parent-style-name="Standard" style:family="paragraph">
      <style:text-properties style:font-name="Arial" style:font-name-complex="Arial" fo:font-weight="bold" style:font-weight-asian="bold" fo:font-size="10pt" style:font-size-asian="10pt" style:font-size-complex="2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2" style:parent-style-name="Standard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3" style:parent-style-name="Standard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4" style:parent-style-name="Standard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5" style:parent-style-name="Standard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406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8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10" style:parent-style-name="Standard" style:family="paragraph">
      <style:paragraph-properties fo:text-align="end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13" style:parent-style-name="Standard" style:family="paragraph">
      <style:paragraph-properties fo:text-align="end"/>
    </style:style>
    <style:style style:name="T4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SCHEDA DI PROGETTAZIONE</text:p>
      <text:p text:style-name="P9"><text:span text:style-name="T10">anno scolastico ……………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tolo del progetto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Campi di potenziamento</text:span></text:p>
            <text:p text:style-name="P24"/>
            <text:p text:style-name="Standard"><text:span text:style-name="T25"><text:s/></text:span><text:span text:style-name="T26">(barrare la voce che interessa</text:span><text:span text:style-name="T27">)</text:span></text:p>
          </table:table-cell>
          <table:table-cell table:style-name="TableCell28">
            <text:list text:style-name="WW8Num7">
              <text:list-item>
                <text:p text:style-name="P29">Potenziamento umanistico socio-economico e per la legalità</text:p>
              </text:list-item>
            </text:list>
            <text:p text:style-name="P30"/>
            <text:list text:style-name="WW8Num7" text:continue-numbering="true">
              <text:list-item>
                <text:p text:style-name="P31">Potenziamento Linguistico</text:p>
              </text:list-item>
            </text:list>
            <text:p text:style-name="P32"/>
            <text:list text:style-name="WW8Num7" text:continue-numbering="true">
              <text:list-item>
                <text:p text:style-name="P33">Potenziamento Scientifico</text:p>
              </text:list-item>
            </text:list>
            <text:p text:style-name="P34"/>
            <text:list text:style-name="WW8Num7" text:continue-numbering="true">
              <text:list-item>
                <text:p text:style-name="P35">Potenziamento Artistico e musicale</text:p>
              </text:list-item>
            </text:list>
            <text:p text:style-name="P36"/>
            <text:list text:style-name="WW8Num7" text:continue-numbering="true">
              <text:list-item>
                <text:p text:style-name="P37">Potenziamento Motorio</text:p>
              </text:list-item>
            </text:list>
            <text:p text:style-name="P38"/>
            <text:list text:style-name="WW8Num7" text:continue-numbering="true">
              <text:list-item>
                <text:p text:style-name="P39">Potenziamento Laboratoriale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Referente/i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Destinatari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Bisogni rilevati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Obiettivi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Ambiti disciplinari coinvolti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Attività:</text:span></text:p>
            <text:p text:style-name="P85">modalità e tempi</text:p>
            <text:p text:style-name="P86">(descrizione)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Metodologia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Risorse umane impiegate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Standard"><text:span text:style-name="T125">Eventuali istituzioni coinvolte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Durata del progetto</text:p>
          </table:table-cell>
          <table:table-cell table:style-name="TableCell137">
            <text:p text:style-name="Standard"><text:span text:style-name="T138"><text:s text:c="2"/></text:span><text:span text:style-name="T139">Primo quadrimestre<text:s/></text:span><text:span text:style-name="T140">□</text:span><text:span text:style-name="T141"><text:s text:c="19"/></text:span><text:span text:style-name="T142">Secondo <text:s text:c="2"/>quadrimestre</text:span><text:span text:style-name="T143"><text:s/></text:span><text:span text:style-name="T144">□</text:span></text:p>
            <text:p text:style-name="P145"/>
            <text:p text:style-name="P146"/>
            <text:p text:style-name="Standard"><text:span text:style-name="T147"><text:s text:c="2"/></text:span><text:span text:style-name="T148">Annuale<text:s/></text:span><text:span text:style-name="T149">□</text:span></text:p>
            <text:p text:style-name="P150"/>
            <text:p text:style-name="Standard"><text:span text:style-name="T151"><draw:custom-shape svg:x="-0.01339in" svg:y="0.13898in" svg:width="0.09931in" svg:height="0.82292in" draw:z-index="251658240" draw:id="id0" draw:style-name="a0" draw:name="Figura a mano libera: forma 1408381900" text:anchor-type="paragraph"><svg:title/><svg:desc/><text:p text:style-name="Normale"/><draw:enhanced-geometry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1800 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6200"/><draw:equation draw:name="f12" draw:formula="10800"/><draw:equation draw:name="f13" draw:formula="$0"/><draw:equation draw:name="f14" draw:formula="$1"/><draw:equation draw:name="f15" draw:formula="?f13 / 2"/><draw:equation draw:name="f16" draw:formula="21600 - ?f13"/><draw:equation draw:name="f17" draw:formula="?f13 * 10000"/><draw:equation draw:name="f18" draw:formula="10800 * ?f6"/><draw:equation draw:name="f19" draw:formula="13800 * ?f6"/><draw:equation draw:name="f20" draw:formula="21600 * ?f6"/><draw:equation draw:name="f21" draw:formula="0 * ?f7"/><draw:equation draw:name="f22" draw:formula="0 * ?f6"/><draw:equation draw:name="f23" draw:formula="10800 * ?f7"/><draw:equation draw:name="f24" draw:formula="21600 * ?f7"/><draw:equation draw:name="f25" draw:formula="?f14 - ?f13"/><draw:equation draw:name="f26" draw:formula="?f14 - ?f15"/><draw:equation draw:name="f27" draw:formula="?f14 + ?f15"/><draw:equation draw:name="f28" draw:formula="?f14 + ?f13"/><draw:equation draw:name="f29" draw:formula="21600 - ?f15"/><draw:equation draw:name="f30" draw:formula="?f17 / 31953"/><draw:equation draw:name="f31" draw:formula="21600 - ?f30"/><draw:equation draw:name="f32" draw:formula="$0 / ?f7"/><draw:equation draw:name="f33" draw:formula="$1 / ?f7"/><draw:equation draw:name="f34" draw:formula="?f18 / ?f6"/><draw:equation draw:name="f35" draw:formula="?f20 / ?f6"/><draw:equation draw:name="f36" draw:formula="?f21 / ?f7"/><draw:equation draw:name="f37" draw:formula="?f22 / ?f6"/><draw:equation draw:name="f38" draw:formula="?f23 / ?f7"/><draw:equation draw:name="f39" draw:formula="?f24 / ?f7"/><draw:equation draw:name="f40" draw:formula="?f19 / ?f6"/><draw:handle draw:handle-position="?f34 $0" draw:handle-range-y-minimum="0" draw:handle-range-y-maximum="5400"/><draw:handle draw:handle-position="0 $1" draw:handle-range-y-minimum="0" draw:handle-range-y-maximum="21600"/></draw:enhanced-geometry></draw:custom-shape></text:span></text:p>
            <text:p text:style-name="Standard"><text:span text:style-name="T152"><text:s text:c="2"/></text:span><text:span text:style-name="T153">Biennale<text:s/></text:span><text:span text:style-name="T154">□<text:s/></text:span><text:span text:style-name="T155"><text:s text:c="42"/></text:span></text:p>
            <text:p text:style-name="Standard"><text:span text:style-name="T156"><text:s text:c="2"/></text:span><text:span text:style-name="T157">1/2</text:span><text:span text:style-name="T158"><text:s/>□</text:span><text:span text:style-name="T159"><text:s text:c="18"/>2/2</text:span><text:span text:style-name="T160"><text:s/>□</text:span></text:p>
            <text:p text:style-name="Standard"><text:span text:style-name="T161"><text:s text:c="2"/></text:span><text:span text:style-name="T162">(Indicare se il corrente anno scolastico è il primo o il secondo)</text:span></text:p>
            <text:p text:style-name="P163"/>
            <text:p text:style-name="Standard"><text:span text:style-name="T164"><draw:custom-shape svg:x="-0.01339in" svg:y="0.13543in" svg:width="0.09931in" svg:height="0.82292in" draw:z-index="251659264" draw:id="id1" draw:style-name="a1" draw:name="Figura a mano libera: forma 523326745" text:anchor-type="paragraph"><svg:title/><svg:desc/><text:p text:style-name="Normale"/><draw:enhanced-geometry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1800 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6200"/><draw:equation draw:name="f12" draw:formula="10800"/><draw:equation draw:name="f13" draw:formula="$0"/><draw:equation draw:name="f14" draw:formula="$1"/><draw:equation draw:name="f15" draw:formula="?f13 / 2"/><draw:equation draw:name="f16" draw:formula="21600 - ?f13"/><draw:equation draw:name="f17" draw:formula="?f13 * 10000"/><draw:equation draw:name="f18" draw:formula="10800 * ?f6"/><draw:equation draw:name="f19" draw:formula="13800 * ?f6"/><draw:equation draw:name="f20" draw:formula="21600 * ?f6"/><draw:equation draw:name="f21" draw:formula="0 * ?f7"/><draw:equation draw:name="f22" draw:formula="0 * ?f6"/><draw:equation draw:name="f23" draw:formula="10800 * ?f7"/><draw:equation draw:name="f24" draw:formula="21600 * ?f7"/><draw:equation draw:name="f25" draw:formula="?f14 - ?f13"/><draw:equation draw:name="f26" draw:formula="?f14 - ?f15"/><draw:equation draw:name="f27" draw:formula="?f14 + ?f15"/><draw:equation draw:name="f28" draw:formula="?f14 + ?f13"/><draw:equation draw:name="f29" draw:formula="21600 - ?f15"/><draw:equation draw:name="f30" draw:formula="?f17 / 31953"/><draw:equation draw:name="f31" draw:formula="21600 - ?f30"/><draw:equation draw:name="f32" draw:formula="$0 / ?f7"/><draw:equation draw:name="f33" draw:formula="$1 / ?f7"/><draw:equation draw:name="f34" draw:formula="?f18 / ?f6"/><draw:equation draw:name="f35" draw:formula="?f20 / ?f6"/><draw:equation draw:name="f36" draw:formula="?f21 / ?f7"/><draw:equation draw:name="f37" draw:formula="?f22 / ?f6"/><draw:equation draw:name="f38" draw:formula="?f23 / ?f7"/><draw:equation draw:name="f39" draw:formula="?f24 / ?f7"/><draw:equation draw:name="f40" draw:formula="?f19 / ?f6"/><draw:handle draw:handle-position="?f34 $0" draw:handle-range-y-minimum="0" draw:handle-range-y-maximum="5400"/><draw:handle draw:handle-position="0 $1" draw:handle-range-y-minimum="0" draw:handle-range-y-maximum="21600"/></draw:enhanced-geometry></draw:custom-shape></text:span></text:p>
            <text:p text:style-name="Standard"><text:span text:style-name="T165"><text:s text:c="2"/></text:span><text:span text:style-name="T166">Triennale</text:span><text:span text:style-name="T167">□</text:span></text:p>
            <text:p text:style-name="Standard"><text:span text:style-name="T168"><text:s text:c="2"/></text:span><text:span text:style-name="T169">1/3<text:s/></text:span><text:span text:style-name="T170">□<text:s/></text:span><text:span text:style-name="T171"><text:s text:c="18"/>2/3<text:s/></text:span><text:span text:style-name="T172">□</text:span><text:span text:style-name="T173"><text:s text:c="19"/>3/3<text:s/></text:span><text:span text:style-name="T174">□</text:span></text:p>
            <text:p text:style-name="Standard"><text:span text:style-name="T175"><text:s text:c="2"/></text:span><text:span text:style-name="T176">(Indicare se il corrente anno scolastico è il primo, il secondo o il terzo)</text:span></text:p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Valutazione intermedia</text:span></text:p>
            <text:p text:style-name="Standard"><text:span text:style-name="T181">(data prevista)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Valutazione finale</text:p>
            <text:p text:style-name="Standard"><text:span text:style-name="T192"><text:s/></text:span><text:span text:style-name="T193">(data prevista)</text:span>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soft-page-break/>
      <text:p text:style-name="P207">SCHEDA ECONOMICA DEL PROGETTO</text:p>
      <text:p text:style-name="P208"/>
      <text:p text:style-name="P209">DETERMINAZIONE BUDGET</text:p>
      <text:p text:style-name="P210">(Barrare SÌ o NO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Standard"><text:span text:style-name="T217">La realizzazione del progetto prevede oneri finanziari a carico dell’Istituto?</text:span></text:p>
          </table:table-cell>
          <table:table-cell table:style-name="TableCell218">
            <text:p text:style-name="P219">SÌ</text:p>
          </table:table-cell>
          <table:table-cell table:style-name="TableCell220">
            <text:p text:style-name="P221">NO</text:p>
          </table:table-cell>
        </table:table-row>
        <table:table-row table:style-name="TableRow222">
          <table:table-cell table:style-name="TableCell223" table:number-columns-spanned="3">
            <text:p text:style-name="P224">Il budget richiesto è finanziato da:</text:p>
          </table:table-cell>
          <table:covered-table-cell/>
          <table:covered-table-cell/>
        </table:table-row>
        <table:table-row table:style-name="TableRow225">
          <table:table-cell table:style-name="TableCell226">
            <text:list text:style-name="WW8Num6">
              <text:list-item>
                <text:p text:style-name="P227"><text:span text:style-name="T228">Fondo d’Istituto</text:span></text:p>
              </text:list-item>
            </text:list>
          </table:table-cell>
          <table:table-cell table:style-name="TableCell229">
            <text:p text:style-name="P230">SÌ</text:p>
          </table:table-cell>
          <table:table-cell table:style-name="TableCell231">
            <text:p text:style-name="P232">NO</text:p>
          </table:table-cell>
        </table:table-row>
        <table:table-row table:style-name="TableRow233">
          <table:table-cell table:style-name="TableCell234">
            <text:list text:style-name="WW8Num6" text:continue-numbering="true">
              <text:list-item>
                <text:p text:style-name="P235">Fondi statali</text:p>
              </text:list-item>
            </text:list>
          </table:table-cell>
          <table:table-cell table:style-name="TableCell236">
            <text:p text:style-name="P237">SÌ</text:p>
          </table:table-cell>
          <table:table-cell table:style-name="TableCell238">
            <text:p text:style-name="P239">NO</text:p>
          </table:table-cell>
        </table:table-row>
        <table:table-row table:style-name="TableRow240">
          <table:table-cell table:style-name="TableCell241">
            <text:list text:style-name="WW8Num6" text:continue-numbering="true">
              <text:list-item>
                <text:p text:style-name="P242">Contributi volontari genitori alunni</text:p>
              </text:list-item>
            </text:list>
          </table:table-cell>
          <table:table-cell table:style-name="TableCell243">
            <text:p text:style-name="P244">SÌ</text:p>
          </table:table-cell>
          <table:table-cell table:style-name="TableCell245">
            <text:p text:style-name="P246">NO</text:p>
          </table:table-cell>
        </table:table-row>
        <table:table-row table:style-name="TableRow247">
          <table:table-cell table:style-name="TableCell248">
            <text:list text:style-name="WW8Num6" text:continue-numbering="true">
              <text:list-item>
                <text:p text:style-name="P249">Contributi Enti Locali</text:p>
              </text:list-item>
            </text:list>
          </table:table-cell>
          <table:table-cell table:style-name="TableCell250">
            <text:p text:style-name="P251">SÌ</text:p>
          </table:table-cell>
          <table:table-cell table:style-name="TableCell252">
            <text:p text:style-name="P253">NO</text:p>
          </table:table-cell>
        </table:table-row>
        <table:table-row table:style-name="TableRow254">
          <table:table-cell table:style-name="TableCell255">
            <text:list text:style-name="WW8Num6" text:continue-numbering="true">
              <text:list-item>
                <text:p text:style-name="P256">Sponsor</text:p>
              </text:list-item>
            </text:list>
          </table:table-cell>
          <table:table-cell table:style-name="TableCell257">
            <text:p text:style-name="P258">SÌ</text:p>
          </table:table-cell>
          <table:table-cell table:style-name="TableCell259">
            <text:p text:style-name="P260">NO</text:p>
          </table:table-cell>
        </table:table-row>
        <table:table-row table:style-name="TableRow261">
          <table:table-cell table:style-name="TableCell262">
            <text:list text:style-name="WW8Num6" text:continue-numbering="true">
              <text:list-item>
                <text:p text:style-name="P263"><text:span text:style-name="T264">Altro……………………………………………</text:span></text:p>
              </text:list-item>
            </text:list>
          </table:table-cell>
          <table:table-cell table:style-name="TableCell265">
            <text:p text:style-name="P266">SÌ</text:p>
          </table:table-cell>
          <table:table-cell table:style-name="TableCell267">
            <text:p text:style-name="P268">NO</text:p>
          </table:table-cell>
        </table:table-row>
      </table:table>
      <text:p text:style-name="P269"/>
      <text:p text:style-name="P270">SPESE DI PERSONALE PREVISTE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Tipologia</text:p>
          </table:table-cell>
          <table:table-cell table:style-name="TableCell279">
            <text:p text:style-name="P280"><text:span text:style-name="T281">Unità di personale coinvolte</text:span></text:p>
            <text:p text:style-name="P282"><text:span text:style-name="T283">(SPECIFICARE I NOMI)</text:span></text:p>
          </table:table-cell>
          <table:table-cell table:style-name="TableCell284">
            <text:p text:style-name="P285">Ore complessive previste</text:p>
          </table:table-cell>
          <table:table-cell table:style-name="TableCell286">
            <text:p text:style-name="P287">Spesa complessiva</text:p>
          </table:table-cell>
        </table:table-row>
        <table:table-row table:style-name="TableRow288">
          <table:table-cell table:style-name="TableCell289">
            <text:p text:style-name="Standard"><text:span text:style-name="T290">Ore aggiuntive di insegnamento (FRONTALI CON ALUNNI)</text:span></text:p>
          </table:table-cell>
          <table:table-cell table:style-name="TableCell291">
            <text:p text:style-name="P292"><text:tab/></text:p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Standard"><text:span text:style-name="T301">Ore aggiuntive funzionali all’insegnamento (IN COMPRESENZA / SENZA ALUNNI)</text:span></text:p>
          </table:table-cell>
          <table:table-cell table:style-name="TableCell302"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Standard"><draw:connector draw:type="line" svg:x1="1.84252in" svg:y1="0.26378in" svg:x2="6.74252in" svg:y2="0.26378in" draw:z-index="2" draw:id="id2" draw:style-name="a2" draw:name="Linea orizzontale 1" text:anchor-type="paragraph"><svg:title/><svg:desc/></draw:connector><text:span text:style-name="T312">Prestazioni aggiuntive del personale ATA – collaboratori scolastici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<draw:connector draw:type="line" svg:x1="-3.52835in" svg:y1="0.05551in" svg:x2="1.32165in" svg:y2="0.46315in" draw:z-index="3" draw:id="id3" draw:style-name="a3" draw:name="Linea 1" text:anchor-type="paragraph"><svg:title/><svg:desc/></draw:connector></text:span></text:p>
          </table:table-cell>
        </table:table-row>
      </table:table>
      <text:p text:style-name="P320"/>
      <text:p text:style-name="P321">SPESE PER BENI <text:s/>E SERVIZI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Tipo di bene e servizio</text:p>
          </table:table-cell>
          <table:table-cell table:style-name="TableCell330">
            <text:p text:style-name="P331">Descrizione sintetica</text:p>
          </table:table-cell>
          <table:table-cell table:style-name="TableCell332">
            <text:p text:style-name="P333">Fabbisogno presunto</text:p>
          </table:table-cell>
          <table:table-cell table:style-name="TableCell334">
            <text:p text:style-name="P335">Spesa complessiva</text:p>
          </table:table-cell>
        </table:table-row>
        <table:table-row table:style-name="TableRow336">
          <table:table-cell table:style-name="TableCell337">
            <text:p text:style-name="P338">Beni di consumo</text:p>
          </table:table-cell>
          <table:table-cell table:style-name="TableCell339">
            <text:p text:style-name="P340"><text:tab/></text:p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Beni durevoli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Prestazioni di sevizi da terzi (specificare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ESPERTI ESTERNI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Intervento esperti per attività di:</text:p>
          </table:table-cell>
          <table:table-cell table:style-name="TableCell387">
            <text:p text:style-name="P388">Descrizione sintetica dell’intervento</text:p>
          </table:table-cell>
          <table:table-cell table:style-name="TableCell389">
            <text:p text:style-name="P390">Spesa complessiva</text:p>
          </table:table-cell>
        </table:table-row>
        <table:table-row table:style-name="TableRow391">
          <table:table-cell table:style-name="TableCell392">
            <text:p text:style-name="Standard"><text:span text:style-name="T393">consulenza <text:s text:c="34"/></text:span><text:span text:style-name="T394">□</text:span></text:p>
            <text:p text:style-name="Standard"><text:span text:style-name="T395">formazione <text:s text:c="34"/></text:span><text:span text:style-name="T396">□</text:span></text:p>
            <text:p text:style-name="Standard"><text:span text:style-name="T397">altro……………………………… <text:s text:c="2"/></text:span><text:span text:style-name="T398">□</text:span></text:p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Standard"><text:span text:style-name="T409">Grotte Santo Stefano, li <text:s text:c="99"/></text:span></text:p>
      <text:p text:style-name="P410"><text:span text:style-name="T411"><text:s/></text:span><text:span text:style-name="T412">Il/La referente</text:span></text:p>
      <text:p text:style-name="P413"><text:span text:style-name="T414">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SansMS, 'Noto Serif Lao'" svg:font-family="ComicSansMS, 'Noto Serif La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style:font-name="Verdana" style:font-name-complex="Verdana" fo:font-style="italic" style:font-style-asian="italic" fo:font-size="8pt" style:font-size-asian="8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5" style:parent-style-name="Car.predefinitoparagrafo" style:family="text">
      <style:text-properties style:font-name="Verdana" style:font-name-complex="Verdana" fo:font-style="italic" style:font-style-asian="italic" fo:font-size="8pt" style:font-size-asian="8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Verdana" style:font-name-complex="Verdana" fo:font-style="italic" style:font-style-asian="italic" fo:font-size="9pt" style:font-size-asian="9pt"/>
    </style:style>
  </office:automatic-styles>
  <office:master-styles>
    <style:master-page style:name="MP0" style:page-layout-name="PL0">
      <style:header>
        <text:p text:style-name="P2">ISTITUTO COMPRENSIVO</text:p>
        <text:p text:style-name="P3"><text:span text:style-name="T4"><text:s/></text:span><text:span text:style-name="T5">“PIO FEDI”</text:span></text:p>
        <text:p text:style-name="P6"><text:span text:style-name="T7">Grotte Santo Stefano - Viterb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isi dei progetti realizzati, verifica e valutazione</dc:title>
    <dc:subject/>
    <meta:initial-creator>Computer</meta:initial-creator>
    <dc:creator>Mara</dc:creator>
    <meta:creation-date>2024-09-17T11:41:00Z</meta:creation-date>
    <dc:date>2024-09-17T11:41:00Z</dc:date>
    <meta:print-date>2013-09-12T14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9" meta:character-count="2402" meta:row-count="17" meta:non-whitespace-character-count="2047"/>
  </office:meta>
</office:document-meta>
</file>